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1234555343C24A01A2335F907AFD73AA255.png" manifest:media-type="image/png"/>
  <manifest:file-entry manifest:full-path="Pictures/100001234555343C24A02A580425FD786C5D9660.png" manifest:media-type="image/png"/>
  <manifest:file-entry manifest:full-path="Pictures/100001234555343C24A03A986D70D1C5C40AED8E.png" manifest:media-type="image/png"/>
  <manifest:file-entry manifest:full-path="Pictures/100001234555343C24A04A00B0489E89C132DA00.png" manifest:media-type="image/png"/>
  <manifest:file-entry manifest:full-path="Pictures/100001234555343C24A05A1065B7442C95536680.png" manifest:media-type="image/png"/>
  <manifest:file-entry manifest:full-path="Pictures/100001234555343C24A06A660C50E59D3476DB31.png" manifest:media-type="image/png"/>
  <manifest:file-entry manifest:full-path="Pictures/100001234555343C24A07AE0E2A100FF88642FFF.png" manifest:media-type="image/png"/>
  <manifest:file-entry manifest:full-path="Pictures/100001234555343C24A08A6164C2B3753789BE41.png" manifest:media-type="image/png"/>
  <manifest:file-entry manifest:full-path="Pictures/100001234555343C24A09A9016D92200A769A256.png" manifest:media-type="image/png"/>
  <manifest:file-entry manifest:full-path="Pictures/100001234555343C24A010AE809F3871D880C15E.png" manifest:media-type="image/png"/>
  <manifest:file-entry manifest:full-path="Pictures/100001234555343C24A011A05434800E1D4BA3C0.png" manifest:media-type="image/png"/>
  <manifest:file-entry manifest:full-path="Pictures/100001234555343C24A012AE3D06010DBDECF59A.png" manifest:media-type="image/png"/>
  <manifest:file-entry manifest:full-path="Pictures/100001234555343C24A013A99859C8A82D4E8856.png" manifest:media-type="image/png"/>
  <manifest:file-entry manifest:full-path="Pictures/100001234555343C24A014A94028320C0DF033E2.png" manifest:media-type="image/png"/>
  <manifest:file-entry manifest:full-path="Pictures/100001234555343C24A015AE7DEE0E3043D6A772.png" manifest:media-type="image/png"/>
  <manifest:file-entry manifest:full-path="Pictures/100001234555343C24A016AE8324A4CCEDBA660D.png" manifest:media-type="image/png"/>
  <manifest:file-entry manifest:full-path="Pictures/100001234555343C24A017A4DE70FC68FE4A1870.png" manifest:media-type="image/png"/>
  <manifest:file-entry manifest:full-path="Pictures/100001234555343C24A018A0FE56679F045ACEAA.png" manifest:media-type="image/png"/>
  <manifest:file-entry manifest:full-path="Pictures/100001234555343C24A019A1680CCB62980BF68E.png" manifest:media-type="image/png"/>
  <manifest:file-entry manifest:full-path="Pictures/100001234555343C24A020ACCF78539E5801E94B.png" manifest:media-type="image/png"/>
  <manifest:file-entry manifest:full-path="Pictures/100001234555343C24A021A2F796F0651253D2D3.png" manifest:media-type="image/png"/>
  <manifest:file-entry manifest:full-path="Pictures/100001234555343C24A022A2806FF33207F80FB6.png" manifest:media-type="image/png"/>
  <manifest:file-entry manifest:full-path="Pictures/100001234555343C24A023A61902EBD1EBA6E500.png" manifest:media-type="image/png"/>
  <manifest:file-entry manifest:full-path="Pictures/100001234555343C24A024A10CF759B02609D1C9.png" manifest:media-type="image/png"/>
  <manifest:file-entry manifest:full-path="Pictures/100001234555343C24A025AE504F5B10A772A01B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/>
    <style:style style:name="dp2" style:family="drawing-page">
      <style:drawing-page-properties draw:fill="solid" draw:fill-color="#CFEFFF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6cm" svg:stroke-color="#000000" draw:marker-start-width="0.321cm" draw:marker-end-width="0.321cm" draw:fill="none" draw:textarea-horizontal-align="justify" draw:textarea-vertical-align="middle" draw:auto-grow-height="false" fo:min-height="3.991cm" fo:min-width="15.044cm" fo:padding-top="0.165cm" fo:padding-bottom="0.165cm" fo:padding-left="0.29cm" fo:padding-right="0.29cm"/>
    </style:style>
    <style:style style:name="A1" style:family="graphic" style:parent-style-name="standard">
      <style:graphic-properties svg:stroke-width="0.06cm" svg:stroke-color="#000000" draw:marker-start-width="0.321cm" draw:marker-end-width="0.321cm" draw:fill-color="#BFDFFF" draw:textarea-horizontal-align="justify" draw:textarea-vertical-align="middle" draw:auto-grow-height="false" fo:min-height="3.991cm" fo:min-width="15.044cm" fo:padding-top="0.165cm" fo:padding-bottom="0.165cm" fo:padding-left="0.29cm" fo:padding-right="0.29cm"/>
    </style:style>
    <style:style style:name="A2" style:family="graphic" style:parent-style-name="standard">
      <style:graphic-properties svg:stroke-width="0.06cm" svg:stroke-color="#000000" draw:marker-start-width="0.321cm" draw:marker-end-width="0.321cm" draw:fill-color="#FFF0CF" draw:textarea-horizontal-align="justify" draw:textarea-vertical-align="middle" draw:auto-grow-height="false" fo:min-height="3.991cm" fo:min-width="15.044cm" fo:padding-top="0.165cm" fo:padding-bottom="0.165cm" fo:padding-left="0.29cm" fo:padding-right="0.29cm"/>
    </style:style>
    <style:style style:name="P1" style:family="paragraph">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T1" style:family="text">
      <style:text-properties style:font-name="Liberation Sans" fo:font-size="16pt" fo:font-style="normal" fo:font-weight="normal"/>
    </style:style>
    <style:style style:name="T2" style:family="text">
      <style:text-properties style:font-name="Liberation Sans" fo:font-size="12pt" fo:font-style="normal" fo:font-weight="normal"/>
    </style:style>
    <style:style style:name="T3" style:family="text">
      <style:text-properties style:font-name="Liberation Sans" fo:font-size="14pt" fo:font-style="normal" fo:font-weight="normal"/>
    </style:style>
  </office:automatic-styles>
  <office:body>
    <office:drawing>
      <draw:page draw:name="page1" draw:style-name="dp2" draw:master-page-name="Default">
        <draw:frame draw:style-name="gr2" draw:text-style-name="P1" draw:layer="layout" svg:width="3.843cm" svg:height="2.641cm" svg:x="6.698cm" svg:y="1.336cm">
          <draw:image xlink:href="Pictures/100001234555343C24A01A2335F907AFD73AA255.png" xlink:type="simple" xlink:show="embed" xlink:actuate="onLoad">
            <text:p/>
          </draw:image>
        </draw:frame>
        <draw:rect draw:style-name="gr1" draw:text-style-name="P1" draw:layer="layout" svg:width="1cm" svg:height="0.8cm" svg:x="1cm" svg:y="1cm">
          <text:p>            <text:span text:style-name="T1">1</text:span>          </text:p>
        </draw:rect>
        <draw:custom-shape draw:style-name="A1" draw:text-style-name="P1" draw:layer="layout" svg:width="3.338cm" svg:height="2.213cm" svg:x="1.5cm" svg:y="2.1cm">
          <text:p/>
          <draw:enhanced-geometry svg:viewBox="0 0 21600 21600" draw:path-stretchpoint-x="10800" draw:path-stretchpoint-y="10800" draw:text-areas="?f3 ?f4 ?f5 ?f6" draw:type="round-rectangle" draw:modifiers="2440.12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0.982cm" svg:height="0.626cm" svg:x="1.8cm" svg:y="2.637cm">
          <draw:image xlink:href="Pictures/100001234555343C24A02A580425FD786C5D9660.png" xlink:type="simple" xlink:show="embed" xlink:actuate="onLoad">
            <text:p/>
          </draw:image>
        </draw:frame>
        <draw:rect draw:style-name="gr1" draw:text-style-name="P1" draw:layer="layout" svg:width="0.7cm" svg:height="0.75cm" svg:x="1.8cm" svg:y="3.263cm">
          <text:p>            <text:span text:style-name="T2">1x</text:span>          </text:p>
        </draw:rect>
        <draw:frame draw:style-name="gr2" draw:text-style-name="P1" draw:layer="layout" svg:width="1.456cm" svg:height="0.863cm" svg:x="3.082cm" svg:y="2.4cm">
          <draw:image xlink:href="Pictures/100001234555343C24A03A986D70D1C5C40AED8E.png" xlink:type="simple" xlink:show="embed" xlink:actuate="onLoad">
            <text:p/>
          </draw:image>
        </draw:frame>
        <draw:rect draw:style-name="gr1" draw:text-style-name="P1" draw:layer="layout" svg:width="0.7cm" svg:height="0.75cm" svg:x="3.082cm" svg:y="3.263cm">
          <text:p>            <text:span text:style-name="T2">2x</text:span>          </text:p>
        </draw:rect>
        <draw:frame draw:style-name="gr2" draw:text-style-name="P1" draw:layer="layout" svg:width="3.877cm" svg:height="2.641cm" svg:x="6.664cm" svg:y="5.267cm">
          <draw:image xlink:href="Pictures/100001234555343C24A04A00B0489E89C132DA00.png" xlink:type="simple" xlink:show="embed" xlink:actuate="onLoad">
            <text:p/>
          </draw:image>
        </draw:frame>
        <draw:rect draw:style-name="gr1" draw:text-style-name="P1" draw:layer="layout" svg:width="1cm" svg:height="0.8cm" svg:x="1cm" svg:y="4.813cm">
          <text:p>            <text:span text:style-name="T1">2</text:span>          </text:p>
        </draw:rect>
        <draw:custom-shape draw:style-name="A1" draw:text-style-name="P1" draw:layer="layout" svg:width="2.53cm" svg:height="2.45cm" svg:x="1.5cm" svg:y="5.913cm">
          <text:p/>
          <draw:enhanced-geometry svg:viewBox="0 0 21600 21600" draw:path-stretchpoint-x="10800" draw:path-stretchpoint-y="10800" draw:text-areas="?f3 ?f4 ?f5 ?f6" draw:type="round-rectangle" draw:modifiers="2204.08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1.93cm" svg:height="1.1cm" svg:x="1.8cm" svg:y="6.213cm">
          <draw:image xlink:href="Pictures/100001234555343C24A05A1065B7442C95536680.png" xlink:type="simple" xlink:show="embed" xlink:actuate="onLoad">
            <text:p/>
          </draw:image>
        </draw:frame>
        <draw:rect draw:style-name="gr1" draw:text-style-name="P1" draw:layer="layout" svg:width="0.7cm" svg:height="0.75cm" svg:x="1.8cm" svg:y="7.313cm">
          <text:p>            <text:span text:style-name="T2">1x</text:span>          </text:p>
        </draw:rect>
        <draw:frame draw:style-name="gr2" draw:text-style-name="P1" draw:layer="layout" svg:width="3.877cm" svg:height="3.725cm" svg:x="6.664cm" svg:y="10.508cm">
          <draw:image xlink:href="Pictures/100001234555343C24A06A660C50E59D3476DB31.png" xlink:type="simple" xlink:show="embed" xlink:actuate="onLoad">
            <text:p/>
          </draw:image>
        </draw:frame>
        <draw:rect draw:style-name="gr1" draw:text-style-name="P1" draw:layer="layout" svg:width="1cm" svg:height="0.8cm" svg:x="1cm" svg:y="8.863cm">
          <text:p>            <text:span text:style-name="T1">3</text:span>          </text:p>
        </draw:rect>
        <draw:custom-shape draw:style-name="A1" draw:text-style-name="P1" draw:layer="layout" svg:width="4.864cm" svg:height="2.095cm" svg:x="1.5cm" svg:y="9.963cm">
          <text:p/>
          <draw:enhanced-geometry svg:viewBox="0 0 21600 21600" draw:path-stretchpoint-x="10800" draw:path-stretchpoint-y="10800" draw:text-areas="?f3 ?f4 ?f5 ?f6" draw:type="round-rectangle" draw:modifiers="2577.56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0.982cm" svg:height="0.745cm" svg:x="1.8cm" svg:y="10.263cm">
          <draw:image xlink:href="Pictures/100001234555343C24A07AE0E2A100FF88642FFF.png" xlink:type="simple" xlink:show="embed" xlink:actuate="onLoad">
            <text:p/>
          </draw:image>
        </draw:frame>
        <draw:rect draw:style-name="gr1" draw:text-style-name="P1" draw:layer="layout" svg:width="0.7cm" svg:height="0.75cm" svg:x="1.8cm" svg:y="11.008cm">
          <text:p>            <text:span text:style-name="T2">3x</text:span>          </text:p>
        </draw:rect>
        <draw:frame draw:style-name="gr2" draw:text-style-name="P1" draw:layer="layout" svg:width="0.982cm" svg:height="0.728cm" svg:x="3.082cm" svg:y="10.28cm">
          <draw:image xlink:href="Pictures/100001234555343C24A08A6164C2B3753789BE41.png" xlink:type="simple" xlink:show="embed" xlink:actuate="onLoad">
            <text:p/>
          </draw:image>
        </draw:frame>
        <draw:rect draw:style-name="gr1" draw:text-style-name="P1" draw:layer="layout" svg:width="0.7cm" svg:height="0.75cm" svg:x="3.082cm" svg:y="11.008cm">
          <text:p>            <text:span text:style-name="T2">1x</text:span>          </text:p>
        </draw:rect>
        <draw:frame draw:style-name="gr2" draw:text-style-name="P1" draw:layer="layout" svg:width="0.372cm" svg:height="0.423cm" svg:x="4.364cm" svg:y="10.585cm">
          <draw:image xlink:href="Pictures/100001234555343C24A09A9016D92200A769A256.png" xlink:type="simple" xlink:show="embed" xlink:actuate="onLoad">
            <text:p/>
          </draw:image>
        </draw:frame>
        <draw:rect draw:style-name="gr1" draw:text-style-name="P1" draw:layer="layout" svg:width="0.7cm" svg:height="0.75cm" svg:x="4.364cm" svg:y="11.008cm">
          <text:p>            <text:span text:style-name="T2">3x</text:span>          </text:p>
        </draw:rect>
        <draw:frame draw:style-name="gr2" draw:text-style-name="P1" draw:layer="layout" svg:width="0.643cm" svg:height="0.694cm" svg:x="5.364cm" svg:y="10.314cm">
          <draw:image xlink:href="Pictures/100001234555343C24A010AE809F3871D880C15E.png" xlink:type="simple" xlink:show="embed" xlink:actuate="onLoad">
            <text:p/>
          </draw:image>
        </draw:frame>
        <draw:rect draw:style-name="gr1" draw:text-style-name="P1" draw:layer="layout" svg:width="0.7cm" svg:height="0.75cm" svg:x="5.364cm" svg:y="11.008cm">
          <text:p>            <text:span text:style-name="T2">3x</text:span>          </text:p>
        </draw:rect>
        <draw:custom-shape draw:style-name="A2" draw:text-style-name="P1" draw:layer="layout" svg:width="3.338cm" svg:height="3.521cm" svg:x="1.5cm" svg:y="12.358cm">
          <text:p/>
          <draw:enhanced-geometry svg:viewBox="0 0 21600 21600" draw:path-stretchpoint-x="10800" draw:path-stretchpoint-y="10800" draw:text-areas="?f3 ?f4 ?f5 ?f6" draw:type="round-rectangle" draw:modifiers="1617.73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" draw:text-style-name="P1" draw:layer="layout" svg:width="0.7cm" svg:height="0.75cm" svg:x="1.8cm" svg:y="12.658cm">
          <text:p>            <text:span text:style-name="T2">1</text:span>          </text:p>
        </draw:rect>
        <draw:frame draw:style-name="gr2" draw:text-style-name="P1" draw:layer="layout" svg:width="0.948cm" svg:height="1.016cm" svg:x="1.8cm" svg:y="13.763cm">
          <draw:image xlink:href="Pictures/100001234555343C24A011A05434800E1D4BA3C0.png" xlink:type="simple" xlink:show="embed" xlink:actuate="onLoad">
            <text:p/>
          </draw:image>
        </draw:frame>
        <draw:rect draw:style-name="gr1" draw:text-style-name="P1" draw:layer="layout" svg:width="0.7cm" svg:height="0.75cm" svg:x="3.048cm" svg:y="12.658cm">
          <text:p>            <text:span text:style-name="T2">2</text:span>          </text:p>
        </draw:rect>
        <draw:frame draw:style-name="gr2" draw:text-style-name="P1" draw:layer="layout" svg:width="1.49cm" svg:height="1.371cm" svg:x="3.048cm" svg:y="13.408cm">
          <draw:image xlink:href="Pictures/100001234555343C24A012AE3D06010DBDECF59A.png" xlink:type="simple" xlink:show="embed" xlink:actuate="onLoad">
            <text:p/>
          </draw:image>
        </draw:frame>
        <draw:rect draw:style-name="gr1" draw:text-style-name="P3" draw:layer="layout" svg:width="1.1cm" svg:height="0.8cm" svg:x="3.438cm" svg:y="14.779cm">
          <text:p text:style-name="P3">            <text:span text:style-name="T3">x3</text:span>          </text:p>
        </draw:rect>
        <draw:frame draw:style-name="gr2" draw:text-style-name="P1" draw:layer="layout" svg:width="3.86cm" svg:height="4.199cm" svg:x="16.487cm" svg:y="1cm">
          <draw:image xlink:href="Pictures/100001234555343C24A013A99859C8A82D4E8856.png" xlink:type="simple" xlink:show="embed" xlink:actuate="onLoad">
            <text:p/>
          </draw:image>
        </draw:frame>
        <draw:rect draw:style-name="gr1" draw:text-style-name="P1" draw:layer="layout" svg:width="1cm" svg:height="0.8cm" svg:x="11.541cm" svg:y="1cm">
          <text:p>            <text:span text:style-name="T1">4</text:span>          </text:p>
        </draw:rect>
        <draw:custom-shape draw:style-name="A1" draw:text-style-name="P1" draw:layer="layout" svg:width="4.146cm" svg:height="2.23cm" svg:x="12.041cm" svg:y="2.1cm">
          <text:p/>
          <draw:enhanced-geometry svg:viewBox="0 0 21600 21600" draw:path-stretchpoint-x="10800" draw:path-stretchpoint-y="10800" draw:text-areas="?f3 ?f4 ?f5 ?f6" draw:type="round-rectangle" draw:modifiers="2421.52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0.982cm" svg:height="0.626cm" svg:x="12.341cm" svg:y="2.654cm">
          <draw:image xlink:href="Pictures/100001234555343C24A014A94028320C0DF033E2.png" xlink:type="simple" xlink:show="embed" xlink:actuate="onLoad">
            <text:p/>
          </draw:image>
        </draw:frame>
        <draw:rect draw:style-name="gr1" draw:text-style-name="P1" draw:layer="layout" svg:width="0.7cm" svg:height="0.75cm" svg:x="12.341cm" svg:y="3.28cm">
          <text:p>            <text:span text:style-name="T2">1x</text:span>          </text:p>
        </draw:rect>
        <draw:frame draw:style-name="gr2" draw:text-style-name="P1" draw:layer="layout" svg:width="1.219cm" svg:height="0.88cm" svg:x="13.623cm" svg:y="2.4cm">
          <draw:image xlink:href="Pictures/100001234555343C24A015AE7DEE0E3043D6A772.png" xlink:type="simple" xlink:show="embed" xlink:actuate="onLoad">
            <text:p/>
          </draw:image>
        </draw:frame>
        <draw:rect draw:style-name="gr1" draw:text-style-name="P1" draw:layer="layout" svg:width="0.7cm" svg:height="0.75cm" svg:x="13.623cm" svg:y="3.28cm">
          <text:p>            <text:span text:style-name="T2">2x</text:span>          </text:p>
        </draw:rect>
        <draw:frame draw:style-name="gr2" draw:text-style-name="P1" draw:layer="layout" svg:width="0.745cm" svg:height="0.491cm" svg:x="15.142cm" svg:y="2.789cm">
          <draw:image xlink:href="Pictures/100001234555343C24A016AE8324A4CCEDBA660D.png" xlink:type="simple" xlink:show="embed" xlink:actuate="onLoad">
            <text:p/>
          </draw:image>
        </draw:frame>
        <draw:rect draw:style-name="gr1" draw:text-style-name="P1" draw:layer="layout" svg:width="0.7cm" svg:height="0.75cm" svg:x="15.142cm" svg:y="3.28cm">
          <text:p>            <text:span text:style-name="T2">1x</text:span>          </text:p>
        </draw:rect>
        <draw:frame draw:style-name="gr2" draw:text-style-name="P1" draw:layer="layout" svg:width="3.843cm" svg:height="4.182cm" svg:x="16.504cm" svg:y="5.699cm">
          <draw:image xlink:href="Pictures/100001234555343C24A017A4DE70FC68FE4A1870.png" xlink:type="simple" xlink:show="embed" xlink:actuate="onLoad">
            <text:p/>
          </draw:image>
        </draw:frame>
        <draw:rect draw:style-name="gr1" draw:text-style-name="P1" draw:layer="layout" svg:width="1cm" svg:height="0.8cm" svg:x="11.541cm" svg:y="5.699cm">
          <text:p>            <text:span text:style-name="T1">5</text:span>          </text:p>
        </draw:rect>
        <draw:custom-shape draw:style-name="A1" draw:text-style-name="P1" draw:layer="layout" svg:width="2.582cm" svg:height="1.976cm" svg:x="12.041cm" svg:y="6.799cm">
          <text:p/>
          <draw:enhanced-geometry svg:viewBox="0 0 21600 21600" draw:path-stretchpoint-x="10800" draw:path-stretchpoint-y="10800" draw:text-areas="?f3 ?f4 ?f5 ?f6" draw:type="round-rectangle" draw:modifiers="2732.79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0.508cm" svg:height="0.372cm" svg:x="12.341cm" svg:y="7.353cm">
          <draw:image xlink:href="Pictures/100001234555343C24A018A0FE56679F045ACEAA.png" xlink:type="simple" xlink:show="embed" xlink:actuate="onLoad">
            <text:p/>
          </draw:image>
        </draw:frame>
        <draw:rect draw:style-name="gr1" draw:text-style-name="P1" draw:layer="layout" svg:width="0.7cm" svg:height="0.75cm" svg:x="12.341cm" svg:y="7.725cm">
          <text:p>            <text:span text:style-name="T2">2x</text:span>          </text:p>
        </draw:rect>
        <draw:frame draw:style-name="gr2" draw:text-style-name="P1" draw:layer="layout" svg:width="0.982cm" svg:height="0.626cm" svg:x="13.341cm" svg:y="7.099cm">
          <draw:image xlink:href="Pictures/100001234555343C24A019A1680CCB62980BF68E.png" xlink:type="simple" xlink:show="embed" xlink:actuate="onLoad">
            <text:p/>
          </draw:image>
        </draw:frame>
        <draw:rect draw:style-name="gr1" draw:text-style-name="P1" draw:layer="layout" svg:width="0.7cm" svg:height="0.75cm" svg:x="13.341cm" svg:y="7.725cm">
          <text:p>            <text:span text:style-name="T2">1x</text:span>          </text:p>
        </draw:rect>
        <draw:frame draw:style-name="gr2" draw:text-style-name="P1" draw:layer="layout" svg:width="2.032cm" svg:height="3.522cm" svg:x="18.315cm" svg:y="10.386cm">
          <draw:image xlink:href="Pictures/100001234555343C24A020ACCF78539E5801E94B.png" xlink:type="simple" xlink:show="embed" xlink:actuate="onLoad">
            <text:p/>
          </draw:image>
        </draw:frame>
        <draw:rect draw:style-name="gr1" draw:text-style-name="P1" draw:layer="layout" svg:width="1cm" svg:height="0.8cm" svg:x="11.541cm" svg:y="10.381cm">
          <text:p>            <text:span text:style-name="T1">6</text:span>          </text:p>
        </draw:rect>
        <draw:custom-shape draw:style-name="A1" draw:text-style-name="P1" draw:layer="layout" svg:width="4.66cm" svg:height="2.433cm" svg:x="12.041cm" svg:y="11.481cm">
          <text:p/>
          <draw:enhanced-geometry svg:viewBox="0 0 21600 21600" draw:path-stretchpoint-x="10800" draw:path-stretchpoint-y="10800" draw:text-areas="?f3 ?f4 ?f5 ?f6" draw:type="round-rectangle" draw:modifiers="2219.48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0.728cm" svg:height="1.066cm" svg:x="12.341cm" svg:y="11.798cm">
          <draw:image xlink:href="Pictures/100001234555343C24A021A2F796F0651253D2D3.png" xlink:type="simple" xlink:show="embed" xlink:actuate="onLoad">
            <text:p/>
          </draw:image>
        </draw:frame>
        <draw:rect draw:style-name="gr1" draw:text-style-name="P1" draw:layer="layout" svg:width="0.7cm" svg:height="0.75cm" svg:x="12.341cm" svg:y="12.864cm">
          <text:p>            <text:span text:style-name="T2">1x</text:span>          </text:p>
        </draw:rect>
        <draw:frame draw:style-name="gr2" draw:text-style-name="P1" draw:layer="layout" svg:width="0.508cm" svg:height="0.66cm" svg:x="13.369cm" svg:y="12.204cm">
          <draw:image xlink:href="Pictures/100001234555343C24A022A2806FF33207F80FB6.png" xlink:type="simple" xlink:show="embed" xlink:actuate="onLoad">
            <text:p/>
          </draw:image>
        </draw:frame>
        <draw:rect draw:style-name="gr1" draw:text-style-name="P1" draw:layer="layout" svg:width="0.7cm" svg:height="0.75cm" svg:x="13.369cm" svg:y="12.864cm">
          <text:p>            <text:span text:style-name="T2">1x</text:span>          </text:p>
        </draw:rect>
        <draw:frame draw:style-name="gr2" draw:text-style-name="P1" draw:layer="layout" svg:width="0.474cm" svg:height="0.541cm" svg:x="14.369cm" svg:y="12.323cm">
          <draw:image xlink:href="Pictures/100001234555343C24A023A61902EBD1EBA6E500.png" xlink:type="simple" xlink:show="embed" xlink:actuate="onLoad">
            <text:p/>
          </draw:image>
        </draw:frame>
        <draw:rect draw:style-name="gr1" draw:text-style-name="P1" draw:layer="layout" svg:width="0.7cm" svg:height="0.75cm" svg:x="14.369cm" svg:y="12.864cm">
          <text:p>            <text:span text:style-name="T2">1x</text:span>          </text:p>
        </draw:rect>
        <draw:frame draw:style-name="gr2" draw:text-style-name="P1" draw:layer="layout" svg:width="1.032cm" svg:height="1.083cm" svg:x="15.369cm" svg:y="11.781cm">
          <draw:image xlink:href="Pictures/100001234555343C24A024A10CF759B02609D1C9.png" xlink:type="simple" xlink:show="embed" xlink:actuate="onLoad">
            <text:p/>
          </draw:image>
        </draw:frame>
        <draw:rect draw:style-name="gr1" draw:text-style-name="P1" draw:layer="layout" svg:width="0.7cm" svg:height="0.75cm" svg:x="15.369cm" svg:y="12.864cm">
          <text:p>            <text:span text:style-name="T2">1x</text:span>          </text:p>
        </draw:rect>
        <draw:frame draw:style-name="gr2" draw:text-style-name="P1" draw:layer="layout" svg:width="5.994cm" svg:height="4.284cm" svg:x="14.353cm" svg:y="14.414cm">
          <draw:image xlink:href="Pictures/100001234555343C24A025AE504F5B10A772A01B.png" xlink:type="simple" xlink:show="embed" xlink:actuate="onLoad">
            <text:p/>
          </draw:image>
        </draw:frame>
        <draw:rect draw:style-name="gr1" draw:text-style-name="P1" draw:layer="layout" svg:width="1cm" svg:height="0.8cm" svg:x="11.541cm" svg:y="14.414cm">
          <text:p>            <text:span text:style-name="T1">7</text:span>          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</office:font-face-decls>
  <office:styles>
    <style:style style:name="standard" style:family="graphic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</draw:layer-set>
    <style:master-page style:name="Default" style:page-layout-name="PM0" draw:style-name="Mdp1"/>
  </office:master-styles>
</office:document-styles>
</file>